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/>
    </style:style>
    <style:style style:name="P10" style:parent-style-name="Обычный" style:family="paragraph">
      <style:text-properties fo:font-size="16pt" style:font-size-asian="16pt" style:font-size-complex="16pt"/>
    </style:style>
    <style:style style:name="P11" style:parent-style-name="Обычный" style:family="paragraph">
      <style:text-properties fo:font-weight="bold" style:font-weight-asian="bold" style:font-weight-complex="bold" fo:font-size="20pt" style:font-size-asian="20pt" style:font-size-complex="20pt"/>
    </style:style>
    <style:style style:name="P12" style:parent-style-name="Обычный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3" style:parent-style-name="Абзацсписка" style:family="paragraph">
      <style:paragraph-properties fo:margin-left="0in">
        <style:tab-stops/>
      </style:paragraph-properties>
    </style:style>
    <style:style style:name="T1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6" style:parent-style-name="Абзацсписка" style:family="paragraph">
      <style:paragraph-properties fo:margin-left="0in">
        <style:tab-stops/>
      </style:paragraph-properties>
      <style:text-properties style:font-name="Times New Roman" fo:font-size="14pt" style:font-size-asian="14pt" style:font-size-complex="14pt"/>
    </style:style>
    <style:style style:name="P17" style:parent-style-name="Абзацсписка" style:family="paragraph">
      <style:paragraph-properties fo:margin-left="0in">
        <style:tab-stops/>
      </style:paragraph-properties>
    </style:style>
    <style:style style:name="T1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9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2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1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2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3" style:parent-style-name="Standard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4" style:parent-style-name="Абзацсписка" style:family="paragraph">
      <style:paragraph-properties fo:margin-left="0in">
        <style:tab-stops/>
      </style:paragraph-properties>
    </style:style>
    <style:style style:name="T2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6" style:parent-style-name="Абзацсписка" style:family="paragraph">
      <style:paragraph-properties fo:margin-left="0in">
        <style:tab-stops/>
      </style:paragraph-properties>
    </style:style>
    <style:style style:name="T2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9" style:parent-style-name="Абзацсписка" style:family="paragraph">
      <style:paragraph-properties fo:margin-left="0in">
        <style:tab-stops/>
      </style:paragraph-properties>
    </style:style>
    <style:style style:name="T3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1" style:parent-style-name="Абзацсписка" style:family="paragraph">
      <style:paragraph-properties fo:margin-left="0in">
        <style:tab-stops/>
      </style:paragraph-properties>
    </style:style>
    <style:style style:name="T3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3" style:parent-style-name="Абзацсписка" style:family="paragraph">
      <style:paragraph-properties fo:margin-left="0in">
        <style:tab-stops/>
      </style:paragraph-properties>
    </style:style>
    <style:style style:name="T3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7" style:parent-style-name="Абзацсписка" style:family="paragraph">
      <style:paragraph-properties fo:margin-left="0in">
        <style:tab-stops/>
      </style:paragraph-properties>
    </style:style>
    <style:style style:name="T3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9" style:parent-style-name="Standard" style:family="paragraph">
      <style:text-properties style:font-name="Times New Roman" fo:font-weight="bold" style:font-weight-asian="bold" fo:font-size="14pt" style:font-size-asian="14pt" style:font-size-complex="14pt"/>
    </style:style>
    <style:style style:name="P40" style:parent-style-name="Standard" style:family="paragraph">
      <style:paragraph-properties fo:margin-bottom="0.1104in" fo:line-height="100%"/>
      <style:text-properties style:font-name="Times New Roman" fo:font-size="14pt" style:font-size-asian="14pt" style:font-size-complex="14pt"/>
    </style:style>
    <style:style style:name="P41" style:parent-style-name="Standard" style:family="paragraph">
      <style:paragraph-properties fo:margin-bottom="0.1104in" fo:line-height="100%"/>
      <style:text-properties style:font-name="Times New Roman" fo:font-size="14pt" style:font-size-asian="14pt" style:font-size-complex="14pt"/>
    </style:style>
    <style:style style:name="P42" style:parent-style-name="Standard" style:family="paragraph">
      <style:paragraph-properties fo:margin-bottom="0.1104in" fo:line-height="100%"/>
      <style:text-properties style:font-name="Times New Roman" fo:font-size="14pt" style:font-size-asian="14pt" style:font-size-complex="14pt"/>
    </style:style>
    <style:style style:name="P43" style:parent-style-name="Standard" style:family="paragraph">
      <style:paragraph-properties fo:margin-bottom="0.1104in" fo:line-height="100%"/>
      <style:text-properties style:font-name="Times New Roman" fo:font-size="14pt" style:font-size-asian="14pt" style:font-size-complex="14pt"/>
    </style:style>
    <style:style style:name="P44" style:parent-style-name="Standard" style:family="paragraph">
      <style:paragraph-properties fo:margin-bottom="0.1104in" fo:line-height="10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45" style:parent-style-name="Standard" style:family="paragraph">
      <style:paragraph-properties fo:margin-bottom="0.1104in" fo:line-height="10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46" style:parent-style-name="Основнойшрифтабзаца" style:family="text"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T47" style:parent-style-name="Основнойшрифтабзаца" style:family="text"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T48" style:parent-style-name="Основнойшрифтабзаца" style:family="text"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T49" style:parent-style-name="Основнойшрифтабзаца" style:family="text"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T50" style:parent-style-name="Основнойшрифтабзаца" style:family="text"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T51" style:parent-style-name="Основнойшрифтабзаца" style:family="text"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P52" style:parent-style-name="Standard" style:family="paragraph">
      <style:text-properties style:font-name="Times New Roman" fo:font-style="italic" style:font-style-asian="italic" style:font-style-complex="italic" fo:font-size="14pt" style:font-size-asian="14pt" style:font-size-complex="14pt"/>
    </style:style>
  </office:automatic-styles>
  <office:body>
    <office:text text:use-soft-page-breaks="true">
      <text:p text:style-name="P1"/>
      <text:p text:style-name="Обычный"/>
      <text:p text:style-name="P10">Объявляет конкурс о замещении вакантной должности:</text:p>
      <text:p text:style-name="P11">ТЕХНИЧЕСКИЙ СПЕЦИАЛИСТ СЛУЖБЫ МАРКЕТИНГА</text:p>
      <text:p text:style-name="P12">Требования к кандидату:</text:p>
      <text:p text:style-name="P13"><text:span text:style-name="T14">Высшее техническое образование (возможно студент старших</text:span><text:span text:style-name="T15"><text:s/>курсов).</text:span></text:p>
      <text:p text:style-name="P16">Знание основ маркетинга;</text:p>
      <text:p text:style-name="P17"><text:span text:style-name="T18">Знание графических редакторов (</text:span><text:span text:style-name="T19">PhotoShop</text:span><text:span text:style-name="T20">,<text:s/></text:span><text:span text:style-name="T21">CorelDRAW</text:span><text:span text:style-name="T22">) – дополнительное преимущество.</text:span></text:p>
      <text:p text:style-name="P23">Обязанности:</text:p>
      <text:p text:style-name="P24"><text:span text:style-name="T25">Сбор, обработка, анализ и систематизация информации по работе отдела маркетинга, работа с базами данных;</text:span></text:p>
      <text:p text:style-name="P26"><text:span text:style-name="T27">Изучение и анализ р</text:span><text:span text:style-name="T28">ынков сбыта, производимой предприятием продукции;</text:span></text:p>
      <text:p text:style-name="P29"><text:span text:style-name="T30">Оценка научно-технических, производственных и ресурсных возможностей предприятия;</text:span></text:p>
      <text:p text:style-name="P31"><text:span text:style-name="T32">Подготовка аналитики по действиям конкурентов;</text:span></text:p>
      <text:p text:style-name="P33"><text:span text:style-name="T34">Участие в подготовке и организации акций и мероприятий рекламного хара</text:span><text:span text:style-name="T35">к</text:span><text:span text:style-name="T36">тера;</text:span></text:p>
      <text:p text:style-name="P37"><text:span text:style-name="T38">Разработка стратегии вывода нового продукта на рынок.</text:span></text:p>
      <text:p text:style-name="P39">Условия:</text:p>
      <text:p text:style-name="P40">Оформление в соответствии с ТК РФ,</text:p>
      <text:p text:style-name="P41">«Белая» заработная плата (оклад + премия),</text:p>
      <text:p text:style-name="P42">Отличный коллектив.</text:p>
      <text:p text:style-name="P43"/>
      <text:p text:style-name="P44">Начальник отдела кадров:</text:p>
      <text:p text:style-name="P45">Татьяна Евгеньевна (473) 202-00-22, доб. 123</text:p>
      <text:p text:style-name="Standard"><text:span text:style-name="T46">Предприятию АО «КТЦ<text:s/></text:span><text:span text:style-name="T47">«ЭЛЕКТРОНИКА» более 20 лет. На сегодняшний день — это ведущий российский разработчик и производитель программ</text:span><text:span text:style-name="T48">и</text:span><text:soft-page-break/><text:span text:style-name="T49">руемых логических интегральных схем. Разработки предприятия использ</text:span><text:span text:style-name="T50">у</text:span><text:span text:style-name="T51">ются в самых ответственных образцах аппаратуры.</text:span>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Header" style:display-name="Header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Footer" style:display-name="Footer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tru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/>
        <style:text-properties style:font-name="Symbol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">
        <style:list-level-properties/>
        <style:text-properties style:font-name="Symbol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1" style:display-name="Верхний колонтитул Знак1" style:family="text" style:parent-style-name="Основнойшрифтабзаца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-0.0083in"/>
      </style:footer-style>
    </style:page-layout>
    <style:style style:name="P2" style:parent-style-name="Обычный" style:family="paragraph">
      <style:paragraph-properties style:text-autospace="none" fo:text-align="center"/>
    </style:style>
    <style:style style:name="T3" style:parent-style-name="Основнойшрифтабзаца" style:family="text">
      <style:text-properties fo:color="#4356C5" fo:font-size="14pt" style:font-size-asian="14pt" style:font-size-complex="14pt"/>
    </style:style>
    <style:style style:name="P4" style:parent-style-name="Обычный" style:family="paragraph">
      <style:paragraph-properties style:text-autospace="none" fo:text-align="center"/>
    </style:style>
    <style:style style:name="T5" style:parent-style-name="Основнойшрифтабзаца" style:family="text">
      <style:text-properties fo:color="#4356C5" fo:font-size="14pt" style:font-size-asian="14pt" style:font-size-complex="14pt"/>
    </style:style>
    <style:style style:name="P6" style:parent-style-name="Обычный" style:family="paragraph">
      <style:paragraph-properties style:text-autospace="none" fo:text-align="center"/>
    </style:style>
    <style:style style:name="T7" style:parent-style-name="Основнойшрифтабзаца" style:family="text">
      <style:text-properties fo:font-weight="bold" style:font-weight-asian="bold" style:font-weight-complex="bold" fo:color="#4356C5" fo:font-size="36pt" style:font-size-asian="36pt" style:font-size-complex="36pt"/>
    </style:style>
    <style:style style:name="T8" style:parent-style-name="Основнойшрифтабзаца" style:family="text">
      <style:text-properties style:language-asian="ru" style:country-asian="RU"/>
    </style:style>
    <style:style style:name="P9" style:parent-style-name="Header" style:family="paragraph">
      <style:text-properties style:font-name-complex="Calibri" fo:font-weight="bold" style:font-weight-asian="bold" style:font-weight-complex="bold" fo:color="#BE7E3F" fo:font-size="15pt" style:font-size-asian="15pt" style:font-size-complex="15pt"/>
    </style:style>
    <style:style style:family="graphic" style:name="a0" style:parent-style-name="Graphics">
      <style:graphic-properties fo:min-width="1.43958in" fo:min-height="4.8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Header"><draw:frame draw:z-index="251660288" draw:id="id0" draw:style-name="a0" draw:name="Фигура1" text:anchor-type="paragraph" svg:x="1.75903in" svg:y="-0.00694in" svg:width="4.87778in" svg:height="1.43958in" style:rel-width="scale" style:rel-height="scale"><draw:text-box><text:p text:style-name="P2"><text:span text:style-name="T3">Акционерное общество</text:span></text:p><text:p text:style-name="P4"><text:span text:style-name="T5">«Конструкторско-технологический центр</text:span></text:p><text:p text:style-name="P6"><text:span text:style-name="T7">«ЭЛЕКТРОНИКА»</text:span></text:p></draw:text-box><svg:desc/></draw:frame><text:span text:style-name="T8"><draw:frame draw:style-name="a1" draw:name="Рисунок 1" text:anchor-type="as-char" svg:x="0in" svg:y="0in" svg:width="1.77008in" svg:height="1.22205in" style:rel-width="scale" style:rel-height="scale"><draw:image xlink:href="media/image1.png" xlink:type="simple" xlink:show="embed" xlink:actuate="onLoad"/><svg:desc/></draw:frame></text:span></text:p>
        <text:p text:style-name="P9">ВЕДУЩИЙ РАЗРАБОТЧИК И ПРОИЗВОДИТЕЛЬ ОТЕЧЕСТВЕННЫХ ПЛИС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Наталья Бухтоярова</meta:initial-creator>
    <dc:creator>nbuhteyarova</dc:creator>
    <meta:creation-date>2020-10-13T11:59:00Z</meta:creation-date>
    <dc:date>2021-02-16T08:03:00Z</dc:date>
    <meta:template xlink:href="Normal" xlink:type="simple"/>
    <meta:editing-cycles>1</meta:editing-cycles>
    <meta:editing-duration>PT480S</meta:editing-duration>
    <meta:document-statistic meta:page-count="2" meta:paragraph-count="2" meta:word-count="173" meta:character-count="1163" meta:row-count="8" meta:non-whitespace-character-count="992"/>
  </office:meta>
</office:document-meta>
</file>