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20" style:family="table-column">
      <style:table-column-properties style:column-width="0.4131in"/>
    </style:style>
    <style:style style:name="TableColumn21" style:family="table-column">
      <style:table-column-properties style:column-width="2.4562in"/>
    </style:style>
    <style:style style:name="TableColumn22" style:family="table-column">
      <style:table-column-properties style:column-width="1.4368in"/>
    </style:style>
    <style:style style:name="TableColumn23" style:family="table-column">
      <style:table-column-properties style:column-width="1.5118in"/>
    </style:style>
    <style:style style:name="TableColumn24" style:family="table-column">
      <style:table-column-properties style:column-width="1.4319in"/>
    </style:style>
    <style:style style:name="TableColumn25" style:family="table-column">
      <style:table-column-properties style:column-width="1.4319in"/>
    </style:style>
    <style:style style:name="TableColumn26" style:family="table-column">
      <style:table-column-properties style:column-width="1.4291in"/>
    </style:style>
    <style:style style:name="Table19" style:family="table">
      <style:table-properties style:width="10.11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77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Федеральное государственное бюджетное образовательное учреждение высшего образования</text:p>
      <text:p text:style-name="P2">«Воронежский государственный технический университет»</text:p>
      <text:p text:style-name="P3">(ФГБОУ ВО «ВГТУ», ВГТУ)</text:p>
      <text:p text:style-name="P4"><text:s text:c="4"/></text:p>
      <text:p text:style-name="P5"><text:s text:c="56"/>УТВЕРЖДАЮ</text:p>
      <text:p text:style-name="P6"><text:s text:c="63"/>Заведующий кафедрой Иностранных языков</text:p>
      <text:p text:style-name="P7"><text:s text:c="39"/>и технологии перевода</text:p>
      <text:p text:style-name="P8"><text:s text:c="27"/><text:s text:c="35"/>___________________ В. А. Федоров</text:p>
      <text:p text:style-name="P9"><text:span text:style-name="T10"><text:s text:c="51"/>«08»<text:s/></text:span><text:span text:style-name="T11">ноября</text:span><text:span text:style-name="T12"><text:s/>2023 г.</text:span></text:p>
      <text:p text:style-name="P13"/>
      <text:p text:style-name="P14">График ликвидации обучающимися академических задолженностей</text:p>
      <text:p text:style-name="P15">по итогам летней экзаменационной сессии 2022-2023 учебного года</text:p>
      <text:p text:style-name="P16">(вторая повторная промежуточная аттестация (комиссионная))</text:p>
      <text:p text:style-name="P17">с 10.11. — 30.11. 2023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  <text:p text:style-name="P30">п/п</text:p>
          </table:table-cell>
          <table:table-cell table:style-name="TableCell31">
            <text:p text:style-name="P32">Наименование дисциплины</text:p>
          </table:table-cell>
          <table:table-cell table:style-name="TableCell33">
            <text:p text:style-name="P34">ФИО председателя комиссии</text:p>
          </table:table-cell>
          <table:table-cell table:style-name="TableCell35">
            <text:p text:style-name="P36">ФИО членов комиссии</text:p>
          </table:table-cell>
          <table:table-cell table:style-name="TableCell37">
            <text:p text:style-name="P38">Дата проведения</text:p>
          </table:table-cell>
          <table:table-cell table:style-name="TableCell39">
            <text:p text:style-name="P40"><text:span text:style-name="T41">Время проведения</text:span></text:p>
          </table:table-cell>
          <table:table-cell table:style-name="TableCell42">
            <text:p text:style-name="P43"><text:span text:style-name="T44">Аудитория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Комиссия № 1 <text:s text:c="2"/></text:p>
          </table:table-cell>
          <table:table-cell table:style-name="TableCell52">
            <text:p text:style-name="P53">английский яз.<text:s/>(преподаватель<text:s/></text:p>
          </table:table-cell>
          <table:table-cell table:style-name="TableCell54">
            <text:p text:style-name="P55"/>
            <text:p text:style-name="P56">Лукина Л.В.)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Иностранный язык (англ. яз.)</text:p>
          </table:table-cell>
          <table:table-cell table:style-name="TableCell66">
            <text:p text:style-name="P67">Федоров В.А.</text:p>
          </table:table-cell>
          <table:table-cell table:style-name="TableCell68">
            <text:p text:style-name="P69">Лукина Л.В.</text:p>
            <text:p text:style-name="P70">Лавриненко И.Ю.</text:p>
          </table:table-cell>
          <table:table-cell table:style-name="TableCell71">
            <text:p text:style-name="P72">13.11.2023 г.</text:p>
            <text:p text:style-name="P73">17.11.2023 г.</text:p>
            <text:p text:style-name="P74">20.11.2023 г.</text:p>
            <text:p text:style-name="P75">24.11.2023 г.</text:p>
            <text:p text:style-name="P76">30.11.2023 г.</text:p>
          </table:table-cell>
          <table:table-cell table:style-name="TableCell77">
            <text:p text:style-name="P78">12.00 – 13.20</text:p>
          </table:table-cell>
          <table:table-cell table:style-name="TableCell79">
            <text:p text:style-name="P80">6345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Комиссия № 2 <text:s text:c="2"/></text:span></text:p>
          </table:table-cell>
          <table:table-cell table:style-name="TableCell89">
            <text:p text:style-name="P90"><text:span text:style-name="T91">английский яз.<text:s/></text:span><text:span text:style-name="T92">(преподаватель<text:s/></text:span></text:p>
          </table:table-cell>
          <table:table-cell table:style-name="TableCell93">
            <text:p text:style-name="P94"/>
            <text:p text:style-name="P95"><text:span text:style-name="T96">Лукина Л.В.)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Деловой иностранный язык (англ. яз.)</text:p>
          </table:table-cell>
          <table:table-cell table:style-name="TableCell106">
            <text:p text:style-name="P107">Федоров В.А.</text:p>
          </table:table-cell>
          <table:table-cell table:style-name="TableCell108">
            <text:p text:style-name="P109">Лукина Л.В.</text:p>
            <text:p text:style-name="P110">Лавриненко И.Ю.</text:p>
          </table:table-cell>
          <table:table-cell table:style-name="TableCell111">
            <text:p text:style-name="P112">13.11.2023 г.</text:p>
            <text:p text:style-name="P113">17.11.2023 г.</text:p>
            <text:p text:style-name="P114">20.11.2023 г.</text:p>
            <text:p text:style-name="P115">24.11.2023 г.</text:p>
            <text:p text:style-name="P116">30.11.2023 г.</text:p>
          </table:table-cell>
          <table:table-cell table:style-name="TableCell117">
            <text:p text:style-name="P118">13.30 – 14.30</text:p>
          </table:table-cell>
          <table:table-cell table:style-name="TableCell119">
            <text:p text:style-name="P120">6345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Комиссия № 3 <text:s/></text:span></text:p>
          </table:table-cell>
          <table:table-cell table:style-name="TableCell129">
            <text:p text:style-name="P130"><text:span text:style-name="T131">немецкий яз.<text:s/></text:span><text:span text:style-name="T132">(преподаватель<text:s/></text:span></text:p>
          </table:table-cell>
          <table:table-cell table:style-name="TableCell133">
            <text:p text:style-name="P134"/>
            <text:p text:style-name="P135"><text:span text:style-name="T136">Чечетка В.И.)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Иностранный язык (нем. яз.)</text:p>
          </table:table-cell>
          <table:table-cell table:style-name="TableCell146">
            <text:p text:style-name="P147">Федоров В.А.</text:p>
          </table:table-cell>
          <table:table-cell table:style-name="TableCell148">
            <text:p text:style-name="P149">Чечетка В.И.</text:p>
            <text:p text:style-name="P150">Меркулова Н.В.</text:p>
          </table:table-cell>
          <table:table-cell table:style-name="TableCell151">
            <text:p text:style-name="P152">13.11.2023 г.</text:p>
            <text:p text:style-name="P153">20.11.2023 г.</text:p>
            <text:p text:style-name="P154">30.11.2023 г.</text:p>
          </table:table-cell>
          <table:table-cell table:style-name="TableCell155">
            <text:p text:style-name="P156">13.30 – 14.30</text:p>
          </table:table-cell>
          <table:table-cell table:style-name="TableCell157">
            <text:p text:style-name="P158">634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Комиссия № 4 <text:s/></text:span></text:p>
          </table:table-cell>
          <table:table-cell table:style-name="TableCell167">
            <text:p text:style-name="P168"><text:span text:style-name="T169">немецкий яз.<text:s/></text:span><text:span text:style-name="T170">(преподаватель<text:s/></text:span></text:p>
          </table:table-cell>
          <table:table-cell table:style-name="TableCell171">
            <text:p text:style-name="P172"/>
            <text:p text:style-name="P173"><text:span text:style-name="T174">Чечетка В.И.)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>Деловой иностранный язык (нем. яз.)</text:p>
          </table:table-cell>
          <table:table-cell table:style-name="TableCell184">
            <text:p text:style-name="P185">Федоров В.А.</text:p>
          </table:table-cell>
          <table:table-cell table:style-name="TableCell186">
            <text:p text:style-name="P187">Чечетка В.И.</text:p>
            <text:p text:style-name="P188">Меркулова Н.В.</text:p>
          </table:table-cell>
          <table:table-cell table:style-name="TableCell189">
            <text:p text:style-name="P190">13.11.2023 г.</text:p>
            <text:p text:style-name="P191">20.11.2023 г.</text:p>
            <text:p text:style-name="P192">30.11.2023 г.</text:p>
          </table:table-cell>
          <table:table-cell table:style-name="TableCell193">
            <text:p text:style-name="P194">12.00 -13.20</text:p>
          </table:table-cell>
          <table:table-cell table:style-name="TableCell195">
            <text:p text:style-name="P196">6340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Комиссия № 5 <text:s/></text:span></text:p>
          </table:table-cell>
          <table:table-cell table:style-name="TableCell205">
            <text:p text:style-name="P206"><text:span text:style-name="T207">французский яз. (преподаватель<text:s/></text:span></text:p>
          </table:table-cell>
          <table:table-cell table:style-name="TableCell208">
            <text:p text:style-name="P209"/>
            <text:p text:style-name="P210"/>
            <text:p text:style-name="P211"><text:span text:style-name="T212">Меркулова Н.В.)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Иностранный язык (фр. яз.)</text:p>
          </table:table-cell>
          <table:table-cell table:style-name="TableCell222">
            <text:p text:style-name="P223">Федоров В.А.</text:p>
          </table:table-cell>
          <table:table-cell table:style-name="TableCell224">
            <text:p text:style-name="P225">Меркулова Н.В.</text:p>
            <text:p text:style-name="P226">Козлова В.В.</text:p>
          </table:table-cell>
          <table:table-cell table:style-name="TableCell227">
            <text:p text:style-name="P228">13.11.2023 г.</text:p>
            <text:p text:style-name="P229">20.11.2023 г.</text:p>
            <text:p text:style-name="P230">30.11.2023 г.</text:p>
          </table:table-cell>
          <table:table-cell table:style-name="TableCell231">
            <text:p text:style-name="P232">13.30 – 14.30</text:p>
          </table:table-cell>
          <table:table-cell table:style-name="TableCell233">
            <text:p text:style-name="P234">6336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Комиссия № 6 <text:s/></text:span></text:p>
          </table:table-cell>
          <table:table-cell table:style-name="TableCell243">
            <text:p text:style-name="P244"><text:span text:style-name="T245">французский яз. (преподаватель<text:s/></text:span></text:p>
          </table:table-cell>
          <table:table-cell table:style-name="TableCell246">
            <text:p text:style-name="P247"/>
            <text:p text:style-name="P248"/>
            <text:p text:style-name="P249"><text:span text:style-name="T250">Меркулова Н.В.)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6.</text:p>
          </table:table-cell>
          <table:table-cell table:style-name="TableCell258">
            <text:p text:style-name="P259">Деловой иностранный язык (фр. яз.)</text:p>
          </table:table-cell>
          <table:table-cell table:style-name="TableCell260">
            <text:p text:style-name="P261">Федоров В.А.</text:p>
          </table:table-cell>
          <table:table-cell table:style-name="TableCell262">
            <text:p text:style-name="P263">Меркулова Н.В.</text:p>
            <text:p text:style-name="P264">Козлова В.В.</text:p>
          </table:table-cell>
          <table:table-cell table:style-name="TableCell265">
            <text:p text:style-name="P266">13.11.2023 г.</text:p>
            <text:p text:style-name="P267">20.11.2023 г.</text:p>
            <text:p text:style-name="P268">30.11.2023 г.</text:p>
          </table:table-cell>
          <table:table-cell table:style-name="TableCell269">
            <text:p text:style-name="P270">12.00 -13.20</text:p>
          </table:table-cell>
          <table:table-cell table:style-name="TableCell271">
            <text:p text:style-name="P272">6336</text:p>
          </table:table-cell>
        </table:table-row>
      </table:table>
      <text:p text:style-name="P273"/>
      <text:p text:style-name="P274"/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Людмила Лукина</dc:creator>
    <meta:creation-date>2023-11-13T16:03:00Z</meta:creation-date>
    <dc:date>2023-11-14T09:30:00Z</dc:date>
    <meta:print-date>2022-10-04T12:59:00Z</meta:print-date>
    <meta:template xlink:href="Normal.dotm" xlink:type="simple"/>
    <meta:editing-cycles>3</meta:editing-cycles>
    <meta:editing-duration>PT15360S</meta:editing-duration>
    <meta:document-statistic meta:page-count="1" meta:paragraph-count="4" meta:word-count="325" meta:character-count="2175" meta:row-count="15" meta:non-whitespace-character-count="1854"/>
  </office:meta>
</office:document-meta>
</file>