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Текстсноски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left="0.2958in" fo:margin-right="0.2944in">
        <style:tab-stops>
          <style:tab-stop style:type="left" style:position="0.2951in"/>
          <style:tab-stop style:type="left" style:position="0.984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etter-kerning="false"/>
    </style:style>
    <style:style style:name="P4" style:parent-style-name="Standard" style:family="paragraph">
      <style:paragraph-properties fo:text-align="center" fo:margin-left="0.2958in" fo:margin-right="0.2944in">
        <style:tab-stops>
          <style:tab-stop style:type="left" style:position="0.2951in"/>
          <style:tab-stop style:type="left" style:position="0.984in"/>
        </style:tab-stops>
      </style:paragraph-properties>
      <style:text-properties style:font-name="Times New Roman" fo:font-weight="bold" style:font-weight-asian="bold" fo:color="#222222" fo:background-color="#FFFFFF"/>
    </style:style>
    <style:style style:name="P5" style:parent-style-name="Standard" style:family="paragraph">
      <style:paragraph-properties fo:text-align="center" fo:margin-left="0.2958in" fo:margin-right="0.2944in">
        <style:tab-stops>
          <style:tab-stop style:type="left" style:position="0.2951in"/>
          <style:tab-stop style:type="left" style:position="0.984in"/>
        </style:tab-stops>
      </style:paragraph-properties>
      <style:text-properties style:font-name="Times New Roman" fo:font-weight="bold" style:font-weight-asian="bold" fo:color="#222222" fo:background-color="#FFFFFF"/>
    </style:style>
    <style:style style:name="P6" style:parent-style-name="Standard" style:family="paragraph">
      <style:paragraph-properties fo:text-align="center" fo:margin-left="0.2958in" fo:margin-right="0.2944in">
        <style:tab-stops>
          <style:tab-stop style:type="left" style:position="0.2951in"/>
          <style:tab-stop style:type="left" style:position="0.984in"/>
        </style:tab-stops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fo:color="#222222" fo:background-color="#FFFFFF"/>
    </style:style>
    <style:style style:name="T8" style:parent-style-name="Основнойшрифтабзаца" style:family="text">
      <style:text-properties style:font-name="Times New Roman" fo:font-weight="bold" style:font-weight-asian="bold" fo:color="#222222" fo:background-color="#FFFFFF"/>
    </style:style>
    <style:style style:name="P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/>
    </style:style>
    <style:style style:name="P10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P14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15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16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17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1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2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3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4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5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6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7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8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29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30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31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32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33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34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38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P42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3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46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47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48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49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50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1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2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3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4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6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7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8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59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0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1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2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3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4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6" style:parent-style-name="Textbody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 fo:background-color="#FFFFFF"/>
    </style:style>
    <style:style style:name="P67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8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69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70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71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72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73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74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75" style:parent-style-name="Textbody" style:list-style-name="LFO2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color="#222222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100%" fo:margin-lef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 New Roman" fo:color="#222222" fo:font-size="14pt" style:font-size-asian="14pt" style:font-size-complex="14pt"/>
    </style:style>
  </office:automatic-styles>
  <office:body>
    <office:text text:use-soft-page-breaks="true">
      <text:p text:style-name="P1">Приложение № 3 к приказу Министерства образования и<text:s/></text:p>
      <text:p text:style-name="P2"><text:span text:style-name="T3">науки Российской Федерации от 09 ноября 2016 г. № 1385</text:span></text:p>
      <text:p text:style-name="P4"/>
      <text:p text:style-name="P5"><text:bookmark-start text:name="_GoBack"/><text:bookmark-end text:name="_GoBack"/></text:p>
      <text:p text:style-name="P6"><text:span text:style-name="T7">ПЕРЕЧЕНЬ ДОКУМЕНТОВ И МАТЕРИАЛОВ, НЕОБХОДИМЫХ ДЛЯ ПРОВЕДЕНИЯ АККРЕДИТАЦИОННОЙ ЭКСПЕРТИЗЫ С ВЫЕЗДОМ (БЕЗ ВЫЕЗДА) В ОРГАНИЗАЦИЮ, ОСУЩЕСТВЛЯЮЩУЮ ОБРАЗОВАТЕЛЬНУЮ ДЕЯТЕЛЬНОСТЬ, ИЛИ ЕЕ<text:s/></text:span><text:span text:style-name="T8">ФИЛИАЛ ПО ОСНОВНЫМ ОБРАЗОВАТЕЛЬНЫМ ПРОГРАММАМ ВЫСШЕГО ОБРАЗОВАНИЯ – ПРОГРАММАМ БАКАЛАВРИАТА, ПРОГРАММАМ СПЕЦИАЛИТЕТА И ПРОГРАММАМ МАГИСТРАТУРЫ<text:s/></text:span></text:p>
      <text:p text:style-name="P9"/>
      <text:list text:style-name="LFO1" text:continue-numbering="true">
        <text:list-item>
          <text:p text:style-name="P10"><text:span text:style-name="T11">Основная образовательная программа высшего образования (программа бакалавриата, программа специалитета, програм</text:span><text:span text:style-name="T12">ма магистратуры) (далее – образовательная программа), включающая общую характеристику образовательной программы, учебный план, календарный учебный график, рабочие программы дисциплин (модулей), программы практик, оценочные и методические материалы, а также</text:span><text:span text:style-name="T13"><text:s/>иные компоненты, включенные в состав образовательной программы по решению организации, осуществляющей образовательную деятельность.</text:span></text:p>
        </text:list-item>
        <text:list-item>
          <text:p text:style-name="P14">Расписания учебных занятий.</text:p>
        </text:list-item>
        <text:list-item>
          <text:p text:style-name="P15">Расписания промежуточных аттестаций, государственной итоговой аттестации (итоговой аттестации)<text:s/>(при наличии).</text:p>
        </text:list-item>
        <text:list-item>
          <text:p text:style-name="P16">Индивидуальные учебные планы обучающихся (при наличии).</text:p>
        </text:list-item>
        <text:list-item>
          <text:p text:style-name="P17"><text:span text:style-name="T18">Документы, содержащие информацию об индивидуальном учете результатов</text:span><text:span text:style-name="T19"><text:s/>освоения обучающимися образовательной программы, предусмотренные локальными нормативными актами организации, осущест</text:span><text:span text:style-name="T20">вляющей образовательную деятельность.</text:span></text:p>
        </text:list-item>
        <text:list-item>
          <text:p text:style-name="P21">Документы и материалы о результатах научно-исследовательской работы обучающихся (патенты, свидетельства, научные статьи, дипломы выставок, конкурсов) (при наличии).</text:p>
        </text:list-item>
        <text:list-item>
          <text:p text:style-name="P22">Отчетность обучающихся по практикам, оценочный материал и результаты аттестации по практикам (при наличии).</text:p>
        </text:list-item>
        <text:list-item>
          <text:p text:style-name="P23">Выпускные квалификационные работы (при наличии).</text:p>
        </text:list-item>
        <text:list-item>
          <text:p text:style-name="P24">Протоколы заседаний государственной экзаменационной комиссии (при наличии).</text:p>
        </text:list-item>
        <text:list-item>
          <text:p text:style-name="P25">Отзывы руководителей выпускных квалификационных работ о работе обучающихся в<text:s/>период подготовки выпускной квалификационной работы (при наличии).</text:p>
        </text:list-item>
        <text:list-item>
          <text:p text:style-name="P26">Рецензии на выпускные квалификационные работы по программам специалитета и магистратуры (при наличии).</text:p>
        </text:list-item>
        <text:list-item>
          <text:p text:style-name="P27">Документы, предусмотренные локальным нормативным актом, организации, осуществляющей образовательную деятельность, устанавливающим порядок и форму проведения итоговой аттестации по не имеющим государственной аккредитации образовательным программам (при наличии).</text:p>
        </text:list-item>
        <text:list-item>
          <text:p text:style-name="P28">Договоры об организации и проведении практик, заключенные между организацией, осуществляющей образовательную деятельность, и организациями, осуществляющими деятельность по профилю, соответствующему образовательной программе (при наличии).</text:p>
        </text:list-item>
        <text:list-item>
          <text:p text:style-name="P29">Договоры о сетевой форме реализации образовательной программы (при наличии).</text:p>
        </text:list-item>
        <text:list-item>
          <text:p text:style-name="P30">Штатное расписание,<text:s/>копии трудовых договоров (служебных контрактов) с педагогическими работниками, трудовых книжек, документов об образовании и (или) о квалификации.</text:p>
        </text:list-item>
        <text:list-item>
          <text:p text:style-name="P31">Индивидуальные планы работы научно-педагогических работников.</text:p>
        </text:list-item>
        <text:list-item>
          <text:p text:style-name="P32">Документы, подтверждающие наличие (или право использования) в организации, осуществляющей образовательную деятельность, электронно-библиотечной системы (электронной библиотеки) и электронной информационно-образовательной среды, соответствующих требованиям федеральных государственных образовательных стандартов высшего образования (далее – ФГОС).</text:p>
        </text:list-item>
        <text:list-item>
          <text:p text:style-name="P33">Документы, подтверждающие наличие в организации, осуществляющей образовательную деятельность, материально-технической базы, соответствующей требованиям ФГОС, и обеспечивающей проведение всех видов дисциплинарной<text:s/>и междисциплинарной подготовки, практической и научно-исследовательской работ обучающихся, предусмотренных учебным планом.</text:p>
        </text:list-item>
        <text:list-item>
          <text:p text:style-name="P34"><text:span text:style-name="T35">Договоры о создании в образовательной организации, реализующей</text:span><text:span text:style-name="T36"><text:s/>образовательные программы высшего образования, научными организациями<text:s/></text:span><text:span text:style-name="T37">и иными организациями, осуществляющими научную (научно-исследовательскую) деятельность, лабораторий, осуществляющих научную (научно-исследовательскую) и (или) научно-техническую деятельность (при наличии).</text:span></text:p>
        </text:list-item>
        <text:list-item>
          <text:p text:style-name="P38"><text:span text:style-name="T39">Договоры о создании организацией, реализующей обра</text:span><text:span text:style-name="T40">зовательные<text:s/></text:span><text:span text:style-name="T41">программы высшего образования, в научных организациях и иных организациях, осуществляющих научную (научно-исследовательскую) деятельность, кафедр, осуществляющих образовательную деятельность (при наличии).</text:span></text:p>
        </text:list-item>
        <text:list-item>
          <text:p text:style-name="P42"><text:span text:style-name="T43">Договоры о создании образовательной ор</text:span><text:span text:style-name="T44">ганизацией высшего образования кафедр и иных структурных подразделений, обеспечивающих практическую подготовку обучающихся, на базе иных организаций, осуществляющих</text:span><text:span text:style-name="T45"><text:s/>деятельность по профилю соответствующей образовательной программы (при наличии).</text:span></text:p>
        </text:list-item>
        <text:list-item>
          <text:p text:style-name="P46">Документы,<text:s/>подтверждающие реализацию образовательных программ, требующих особого порядка реализации ФГОС в связи с использованием сведений, составляющих государственную тайну (при наличии).</text:p>
        </text:list-item>
        <text:list-item>
          <text:p text:style-name="P47">Документы, подтверждающие общественную аккредитацию организации,<text:s/>осуществляющей образовательную деятельность, в российских, иностранных и международных организациях и профессионально-общественную аккредитацию образовательных программ, реализуемых организацией, осуществляющей образовательную деятельность (при наличии).</text:p>
        </text:list-item>
        <text:list-item>
          <text:p text:style-name="P48">Результаты независимой оценки качества подготовки обучающихся (при наличии).</text:p>
        </text:list-item>
        <text:list-item>
          <text:p text:style-name="P49">Локальные нормативные акты по основным вопросам организации и осуществления образовательной деятельности, в том числе регламентирующие:</text:p>
        </text:list-item>
      </text:list>
      <text:list text:style-name="LFO2" text:continue-numbering="true">
        <text:list-item>
          <text:p text:style-name="P50">порядок разработки и утверждения образовательных программ;</text:p>
        </text:list-item>
        <text:list-item>
          <text:p text:style-name="P51">порядок организации освоения элективных дисциплин (модулей);</text:p>
        </text:list-item>
        <text:list-item>
          <text:p text:style-name="P52">организацию образовательной деятельности по образовательным программам при сочетании различных форм обучения, при использовании сетевой формы их реализации, при ускоренном обучении;</text:p>
        </text:list-item>
        <text:list-item>
          <text:p text:style-name="P53">порядок проведения текущего контроля успеваемости;</text:p>
        </text:list-item>
        <text:list-item>
          <text:p text:style-name="P54">порядок проведения промежуточной аттестации обучающихся;</text:p>
        </text:list-item>
        <text:list-item>
          <text:p text:style-name="P55">хранение в архивах информации о результатах освоения обучающимися образовательных программ и о поощрении обучающихся на бумажных и (или) электронных носителях;</text:p>
        </text:list-item>
        <text:list-item>
          <text:p text:style-name="P56">порядок зачета организацией, осуществляющей образовательную деятельность, результатов освоения обучающими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;</text:p>
        </text:list-item>
        <text:list-item>
          <text:p text:style-name="P57">реализацию образовательных программ, содержащих сведения, составляющие государственную тайну (при наличии);</text:p>
        </text:list-item>
        <text:list-item>
          <text:p text:style-name="P58">особенности проведения государственного экзамена и защиты выпускной квалификационной работы с применением электронного обучения, дистанционных образовательных технологий;</text:p>
        </text:list-item>
        <text:list-item>
          <text:p text:style-name="P59">порядок ускоренного обучения по индивидуальному плану обучающегося, который имеет среднее профессиональное или высшее образование, и (или) обучается по образовательной программе среднего профессионального образования либо по образовательной программе высшего образования, и (или) имеет способности и (или) уровень развития, позволяющие освоить образовательную программу в более короткий срок по сравнению со сроком получения высшего образования по образовательной программе, установленным организацией, осуществляющей образовательную деятельность, в соответствии с ФГОС;</text:p>
        </text:list-item>
        <text:list-item>
          <text:p text:style-name="P60">организацию проведения практики;</text:p>
        </text:list-item>
        <text:list-item>
          <text:p text:style-name="P61">установление минимального объема контактной работы обучающихся с преподавателем, а также максимального объема<text:s/>занятий лекционного и семинарского типов при организации образовательного процесса по образовательной программе;</text:p>
        </text:list-item>
        <text:list-item>
          <text:p text:style-name="P62">порядок и условия зачисления экстернов в организацию, осуществляющую образовательную деятельность (включая порядок установления сроков, на которые зачисляются экстерны, и сроков прохождения ими промежуточной и (или) государственной итоговой аттестации);</text:p>
        </text:list-item>
        <text:list-item>
          <text:p text:style-name="P63">организацию применения электронного обучения, дистанционных образовательных технологий при реализации образовательных программ, в том числе при<text:s/>реализации образовательных программ с применением исключительно электронного обучения, дистанционных образовательных технологий;</text:p>
        </text:list-item>
        <text:list-item>
          <text:p text:style-name="P64">порядок проведения и объем подготовки учебных занятий по физической культуре (физической подготовке) по программе бакалавриата<text:s/>и (или) программе специалитета при очно-заочной и заочной формах обучения, при реализации образовательной программы с применением исключительно электронного обучения и дистанционных образовательных технологий, а также при освоении образовательной программы<text:s/>инвалидами и лицами с ограниченными возможностями здоровья;</text:p>
        </text:list-item>
        <text:list-item>
          <text:p text:style-name="P65">порядок и форму проведения итоговой аттестации по не имеющим государственной аккредитации образовательным программам.</text:p>
        </text:list-item>
      </text:list>
      <text:list text:style-name="LFO1" text:continue-numbering="true">
        <text:list-item>
          <text:p text:style-name="P66">Распорядительные акты:</text:p>
        </text:list-item>
      </text:list>
      <text:list text:style-name="LFO2" text:continue-numbering="true">
        <text:list-item>
          <text:p text:style-name="P67">о приеме лиц на обучение по образовательной программе<text:s/>в организацию, осуществляющую образовательную деятельность,</text:p>
        </text:list-item>
        <text:list-item>
          <text:p text:style-name="P68">об обучении по индивидуальному учебному плану, в том числе ускоренном обучении, в пределах осваиваемой обучающимся образовательной программы (при наличии);</text:p>
        </text:list-item>
        <text:list-item>
          <text:p text:style-name="P69">о переводе обучающихся для получения образования по другой специальности или направлению подготовки, по другой форме обучения (при наличии);</text:p>
        </text:list-item>
        <text:list-item>
          <text:p text:style-name="P70">о зачислении в качестве экстернов в организацию, осуществляющую образовательную деятельность, для прохождения промежуточной и государственной итоговой аттестации по имеющей государственную аккредитацию образовательной программе лиц, осваивающих соответствующую образовательную программу в форме самообразования (если ФГОС допускается получение образования по соответствующей образовательной программе в форме самообразования), а также лиц, обучавшихся по соответствующей не имеющей государственной аккредитации образовательной программе (при наличии);</text:p>
        </text:list-item>
        <text:list-item>
          <text:p text:style-name="P71">о направлении на практику обучающихся (при наличии);</text:p>
        </text:list-item>
        <text:list-item>
          <text:p text:style-name="P72">о допуске обучающихся к государственной итоговой аттестации (при наличии);</text:p>
        </text:list-item>
        <text:list-item>
          <text:p text:style-name="P73">о составе государственной экзаменационной комиссии (при наличии);</text:p>
        </text:list-item>
        <text:list-item>
          <text:p text:style-name="P74">об утверждении тем выпускных квалификационных работ обучающихся и назначении руководителей выпускных квалификационных работ (при наличии);</text:p>
        </text:list-item>
        <text:list-item>
          <text:p text:style-name="P75">об отчислении обучающихся по образовательной программе из организации, осуществляющей образовательную деятельность.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222222" fo:font-size="14pt" style:font-size-asian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Волкова</meta:initial-creator>
    <dc:creator>ADMIN</dc:creator>
    <meta:creation-date>2020-11-18T11:12:00Z</meta:creation-date>
    <dc:date>2020-11-18T17:05:00Z</dc:date>
    <meta:template xlink:href="Normal" xlink:type="simple"/>
    <meta:editing-cycles>8</meta:editing-cycles>
    <meta:editing-duration>PT2220S</meta:editing-duration>
    <meta:document-statistic meta:page-count="1" meta:paragraph-count="19" meta:word-count="1428" meta:character-count="9554" meta:row-count="67" meta:non-whitespace-character-count="8145"/>
  </office:meta>
</office:document-meta>
</file>